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75in"/>
    </style:style>
    <style:style style:name="TableColumn3" style:family="table-column">
      <style:table-column-properties style:column-width="1.8715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7722in"/>
    </style:style>
    <style:style style:name="Table1" style:family="table" style:master-page-name="MP0">
      <style:table-properties style:width="9.792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Row26" style:family="table-row">
      <style:table-row-properties style:min-row-height="0.905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8pt" style:font-size-asian="8pt" style:font-size-complex="8pt"/>
    </style:style>
    <style:style style:name="P2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Row40" style:family="table-row">
      <style:table-row-properties style:min-row-height="0.905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833in"/>
      <style:text-properties style:font-name="Arial" style:font-name-complex="Arial" fo:font-size="8pt" style:font-size-asian="8pt" style:font-size-complex="8pt" fo:language="en" fo:country="US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Row53" style:family="table-row">
      <style:table-row-properties style:min-row-height="0.905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Row66" style:family="table-row">
      <style:table-row-properties style:min-row-height="0.90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Row79" style:family="table-row">
      <style:table-row-properties style:min-row-height="0.905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Row92" style:family="table-row">
      <style:table-row-properties style:min-row-height="0.905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Zeit</text:p>
          </table:table-cell>
          <table:table-cell table:style-name="TableCell16">
            <text:p text:style-name="P17">Montag</text:p>
          </table:table-cell>
          <table:table-cell table:style-name="TableCell18">
            <text:p text:style-name="P19">Dienstag</text:p>
          </table:table-cell>
          <table:table-cell table:style-name="TableCell20">
            <text:p text:style-name="P21">Mittwoch</text:p>
          </table:table-cell>
          <table:table-cell table:style-name="TableCell22">
            <text:p text:style-name="P23">Donnerstag</text:p>
          </table:table-cell>
          <table:table-cell table:style-name="TableCell24">
            <text:p text:style-name="P25">Freitag</text:p>
          </table:table-cell>
        </table:table-row>
        <table:table-row table:style-name="TableRow26">
          <table:table-cell table:style-name="TableCell27">
            <text:p text:style-name="P28">8:00 –<text:s/></text:p>
            <text:p text:style-name="P29">10:00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0:00 – 12:00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2:00 – 14: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4:00 – 16:0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6:00 – 18: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8:00 – 20: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WichtigeInfo" style:display-name="Wichtige Info" style:family="paragraph" style:parent-style-name="Standard">
      <style:paragraph-properties fo:border="0.0312in solid #000000" fo:padding-top="0.0138in" fo:padding-left="0.0555in" fo:padding-bottom="0.0138in" fo:padding-right="0.0555in" style:shadow="none" fo:margin-top="0.1666in" fo:margin-bottom="0.1666in" fo:margin-left="0.2361in" fo:margin-right="0.2361in">
        <style:tab-stops>
          <style:tab-stop style:type="left" style:position="0.6388in"/>
        </style:tab-stops>
      </style:paragraph-properties>
      <style:text-properties fo:hyphenate="false"/>
    </style:style>
    <style:style style:name="Aufzählung1" style:display-name="Aufzählung 1" style:family="paragraph" style:parent-style-name="Standard" style:list-style-name="LFO2">
      <style:paragraph-properties>
        <style:tab-stops>
          <style:tab-stop style:type="left" style:position="-4.9625in"/>
          <style:tab-stop style:type="left" style:position="-4.539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Absatz-Standardschriftart">
      <style:text-properties fo:color="#808080" fo:background-color="#E6E6E6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 style:parent-style-name="Absatz-Standardschriftart">
      <style:text-properties style:text-position="super 65%"/>
    </style: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-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in"/>
      </style:header-style>
      <style:footer-style>
        <style:header-footer-properties style:dynamic-spacing="true" fo:min-height="0.4923in"/>
      </style:footer-style>
    </style:page-layout>
    <style:style style:name="P11" style:parent-style-name="Kopfzeile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2" style:parent-style-name="Kopfzeile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3" style:parent-style-name="Kopfzeile" style:family="paragraph">
      <style:paragraph-properties fo:margin-top="0.0833in" fo:margin-bottom="0.0833in"/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5" style:parent-style-name="Fußzeile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1">Bergische Universität Wuppertal, Hochschulpraktikum</text:p>
        <text:p text:style-name="P12">Name:</text:p>
        <text:p text:style-name="P13"><text:span text:style-name="T14">Wochenplan: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eit</dc:title>
    <dc:description/>
    <dc:subject/>
    <meta:initial-creator>mathias.kanes</meta:initial-creator>
    <dc:creator>Kanes, Mathias</dc:creator>
    <meta:creation-date>2023-03-08T17:32:00Z</meta:creation-date>
    <dc:date>2023-03-08T17:32:00Z</dc:date>
    <meta:print-date>2022-04-19T1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71" meta:row-count="1" meta:non-whitespace-character-count="149"/>
  </office:meta>
</office:document-meta>
</file>