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159in"/>
    </style:style>
    <style:style style:name="Table1" style:family="table" style:master-page-name="MP0">
      <style:table-properties style:width="6.615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margin-top="0.25in" fo:margin-bottom="0.1666in"/>
      <style:text-properties style:font-name="Arial" style:font-name-complex="Arial"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none" fo:background-color="#E2EFD9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top="0.25in" fo:margin-bottom="0.1666in"/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none" fo:background-color="#E2EFD9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25in" fo:margin-bottom="0.1666in"/>
      <style:text-properties style:font-name="Arial" style:font-name-complex="Arial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E2EF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top="0.25in" fo:margin-bottom="0.1666in"/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none" fo:background-color="#E2EF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none" fo:background-color="#E2EFD9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E2EFD9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TableColumn50" style:family="table-column">
      <style:table-column-properties style:column-width="6.6159in"/>
    </style:style>
    <style:style style:name="Table49" style:family="table">
      <style:table-properties style:width="6.615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top="0.25in" fo:margin-bottom="0.1666in"/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E2EFD9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25in" fo:margin-bottom="0.1666in"/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E2EFD9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top="0.25in" fo:margin-bottom="0.1666in"/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E2EFD9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margin-top="0.1666in" fo:margin-bottom="0.1666in"/>
      <style:text-properties style:font-name="Arial" style:font-name-complex="Arial" fo:font-size="11pt" style:font-size-asian="11pt" style:font-size-complex="11pt"/>
    </style:style>
    <style:style style:name="P84" style:parent-style-name="Standard" style:master-page-name="MP1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center"/>
    </style:style>
    <style:style style:name="T107" style:parent-style-name="Absatz-Standardschriftart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ein Name ist: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er Name meiner Schule lautet: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Ich habe am Praktikum in folgendem Zeitraum teilgenommen: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Ich habe insgesamt an der folgenden Anzahl an Veranstaltungen<text:s/>teilgenommen: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Folgende Zahl beziffert die Anzahl von Veranstaltungen, an denen ich teilnehmen wollte, aber nichts stattfand.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nsgesamt bewerte ich mein Praktikum mit der Schulnote (1 = sehr gut bis 6 = ungenügend)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Bitte notiere in folgendem zu<text:s/>drei der von dir besuchten Veranstaltungen deiner Wahl, was du Neues gelernt hast, besonders interessant oder langweilig war, dich überrascht hat, dich bei deiner Studienorientierung weitergebracht hat …</text:p>
          </table:table-cell>
        </table:table-row>
        <table:table-row table:style-name="TableRow54">
          <table:table-cell table:style-name="TableCell55">
            <text:p text:style-name="P56">Veranstaltung 1:<text:s/>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Veranstaltung 2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Veranstaltung 3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P84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Bitte auf dem Praktikumsplan die besuchten Veranstaltungen markieren, scannen oder abfotografieren und hier einfüg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true"/>
    </style:style>
    <style:style style:name="Absatz-Standardschriftart" style:display-name="Absatz-Standardschriftart" style:family="text"/>
    <style:style style:name="WichtigeInfo" style:display-name="Wichtige Info" style:family="paragraph" style:parent-style-name="Standard">
      <style:paragraph-properties fo:border="0.0312in solid #000000" fo:padding-top="0.0138in" fo:padding-left="0.0555in" fo:padding-bottom="0.0138in" fo:padding-right="0.0555in" style:shadow="none" fo:margin-top="0.1666in" fo:margin-bottom="0.1666in" fo:margin-left="0.2361in" fo:margin-right="0.2361in">
        <style:tab-stops>
          <style:tab-stop style:type="left" style:position="0.6388in"/>
        </style:tab-stops>
      </style:paragraph-properties>
      <style:text-properties fo:hyphenate="true"/>
    </style:style>
    <style:style style:name="Aufzählung1" style:display-name="Aufzählung 1" style:family="paragraph" style:parent-style-name="Standard" style:list-style-name="LFO2">
      <style:paragraph-properties>
        <style:tab-stops>
          <style:tab-stop style:type="left" style:position="-6.6166in"/>
          <style:tab-stop style:type="left" style:position="-6.1937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Absatz-Standardschriftart">
      <style:text-properties fo:color="#808080" fo:background-color="#E6E6E6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/>
    <style:style style:name="Fußnotenzeichen" style:display-name="Fußnotenzeichen" style:family="text" style:parent-style-name="Absatz-Standardschriftart">
      <style:text-properties style:text-position="super 65%"/>
    </style:style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-">
        <style:list-level-properties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60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6" style:parent-style-name="Kopfzeile" style:family="paragraph">
      <style:text-properties style:font-name="Arial" style:font-name-complex="Arial" fo:font-size="10pt" style:font-size-asian="10pt" style:font-size-complex="10pt"/>
    </style:style>
    <style:style style:name="P7" style:parent-style-name="Kopfzeile" style:family="paragraph">
      <style:text-properties style:font-name="Arial" style:font-name-complex="Arial" fo:font-size="10pt" style:font-size-asian="10pt" style:font-size-complex="10pt"/>
    </style:style>
    <style:style style:name="P8" style:parent-style-name="Kopfzeile" style:family="paragraph">
      <style:paragraph-properties fo:margin-bottom="0.3333in"/>
    </style:style>
    <style:style style:name="T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4" style:parent-style-name="Absatz-Standardschriftar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0.4847in"/>
      </style:footer-style>
    </style:page-layout>
    <style:style style:name="P85" style:parent-style-name="Kopfzeile" style:family="paragraph">
      <style:text-properties style:font-name="Arial" style:font-name-complex="Arial" fo:font-size="10pt" style:font-size-asian="10pt" style:font-size-complex="10pt"/>
    </style:style>
    <style:style style:name="P86" style:parent-style-name="Kopfzeile" style:family="paragraph">
      <style:text-properties style:font-name="Arial" style:font-name-complex="Arial" fo:font-size="10pt" style:font-size-asian="10pt" style:font-size-complex="10pt"/>
    </style:style>
    <style:style style:name="P87" style:parent-style-name="Kopfzeile" style:family="paragraph">
      <style:paragraph-properties fo:margin-bottom="0.3333in"/>
    </style:style>
    <style:style style:name="T8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3" style:parent-style-name="Absatz-Standardschriftart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Bergische Universität Wuppertal</text:p>
        <text:p text:style-name="P7">Hochschulpraktikum</text:p>
        <text:p text:style-name="P8"><text:span text:style-name="T9">Praktikumsrückmeldung</text:span><text:span text:style-name="T10"><text:tab/></text:span><text:span text:style-name="T11"><text:tab/></text:span><text:span text:style-name="T12"><text:page-number text:fixed="false">2</text:page-number></text:span><text:span text:style-name="T13">/</text:span><text:span text:style-name="T14"><text:page-count>3</text:page-count></text:span></text:p>
      </style:header>
      <style:footer>
        <text:p text:style-name="Fußzeile"/>
      </style:footer>
    </style:master-page>
    <style:master-page style:name="MP1" style:page-layout-name="PL1">
      <style:header>
        <text:p text:style-name="P85">Bergische Universität Wuppertal</text:p>
        <text:p text:style-name="P86">Hochschulpraktikum</text:p>
        <text:p text:style-name="P87"><text:span text:style-name="T88">Praktikumsrückmeldung</text:span><text:span text:style-name="T89"><text:tab/></text:span><text:span text:style-name="T90"><text:tab/></text:span><text:span text:style-name="T91"><text:page-number text:fixed="false">3</text:page-number></text:span><text:span text:style-name="T92">/</text:span><text:span text:style-name="T93"><text:page-count>3</text:page-count></text:span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eit</dc:title>
    <dc:description/>
    <dc:subject/>
    <meta:initial-creator>mathias.kanes</meta:initial-creator>
    <dc:creator>Kanes, Mathias</dc:creator>
    <meta:creation-date>2022-10-25T10:04:00Z</meta:creation-date>
    <dc:date>2023-03-08T18:29:00Z</dc:date>
    <meta:print-date>2023-03-08T18:27:00Z</meta:print-date>
    <meta:template xlink:href="Normal" xlink:type="simple"/>
    <meta:editing-cycles>5</meta:editing-cycles>
    <meta:editing-duration>PT0S</meta:editing-duration>
    <meta:document-statistic meta:page-count="3" meta:paragraph-count="1" meta:word-count="114" meta:character-count="836" meta:row-count="6" meta:non-whitespace-character-count="723"/>
  </office:meta>
</office:document-meta>
</file>